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96</text:p>
          </table:table-cell>
          <table:table-cell table:number-columns-repeated="4" table:style-name="ce10"/>
          <table:table-cell office:value-type="string" table:style-name="ce12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7" table:style-name="ce16">
            <text:p>2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7" table:style-name="ce17">
            <text:p>12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2300010:306</text:p>
          </table:table-cell>
          <table:covered-table-cell/>
          <table:table-cell office:value-type="float" office:value="524314.19999999995" table:style-name="ce20">
            <text:p>524314,2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6:8500</text:p>
          </table:table-cell>
          <table:covered-table-cell/>
          <table:table-cell office:value-type="float" office:value="92700.99" table:style-name="ce20">
            <text:p>92700,9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80:66</text:p>
          </table:table-cell>
          <table:covered-table-cell/>
          <table:table-cell office:value-type="float" office:value="888358.9" table:style-name="ce20">
            <text:p>888358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97:366</text:p>
          </table:table-cell>
          <table:covered-table-cell/>
          <table:table-cell office:value-type="float" office:value="778165.79" table:style-name="ce20">
            <text:p>778165,7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214:23</text:p>
          </table:table-cell>
          <table:covered-table-cell/>
          <table:table-cell office:value-type="float" office:value="714718.46" table:style-name="ce20">
            <text:p>714718,4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2400001:788</text:p>
          </table:table-cell>
          <table:covered-table-cell/>
          <table:table-cell office:value-type="float" office:value="738607.54" table:style-name="ce20">
            <text:p>738607,5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224:231</text:p>
          </table:table-cell>
          <table:covered-table-cell/>
          <table:table-cell office:value-type="float" office:value="27794.799999999999" table:style-name="ce20">
            <text:p>27794,8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1500001:67</text:p>
          </table:table-cell>
          <table:covered-table-cell/>
          <table:table-cell office:value-type="float" office:value="246154.96" table:style-name="ce20">
            <text:p>246154,9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3000009:973</text:p>
          </table:table-cell>
          <table:covered-table-cell/>
          <table:table-cell office:value-type="float" office:value="702267.22" table:style-name="ce20">
            <text:p>702267,2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3000009:974</text:p>
          </table:table-cell>
          <table:covered-table-cell/>
          <table:table-cell office:value-type="float" office:value="334214.2" table:style-name="ce20">
            <text:p>334214,2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3000010:1335</text:p>
          </table:table-cell>
          <table:covered-table-cell/>
          <table:table-cell office:value-type="float" office:value="270904.27" table:style-name="ce20">
            <text:p>270904,2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10:1336</text:p>
          </table:table-cell>
          <table:covered-table-cell/>
          <table:table-cell office:value-type="float" office:value="166129.87" table:style-name="ce20">
            <text:p>166129,8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100013:593</text:p>
          </table:table-cell>
          <table:covered-table-cell/>
          <table:table-cell office:value-type="float" office:value="4177702.46" table:style-name="ce20">
            <text:p>4177702,4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100020:192</text:p>
          </table:table-cell>
          <table:covered-table-cell/>
          <table:table-cell office:value-type="float" office:value="493678.18" table:style-name="ce20">
            <text:p>493678,1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100020:213</text:p>
          </table:table-cell>
          <table:covered-table-cell/>
          <table:table-cell office:value-type="float" office:value="1297649.3700000001" table:style-name="ce20">
            <text:p>1297649,3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100020:333</text:p>
          </table:table-cell>
          <table:covered-table-cell/>
          <table:table-cell office:value-type="float" office:value="1178714.79" table:style-name="ce20">
            <text:p>1178714,7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0901:657</text:p>
          </table:table-cell>
          <table:covered-table-cell/>
          <table:table-cell office:value-type="float" office:value="183059.84" table:style-name="ce20">
            <text:p>183059,8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0901:801</text:p>
          </table:table-cell>
          <table:covered-table-cell/>
          <table:table-cell office:value-type="float" office:value="163134.96" table:style-name="ce20">
            <text:p>163134,9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0901:802</text:p>
          </table:table-cell>
          <table:covered-table-cell/>
          <table:table-cell office:value-type="float" office:value="134492.95000000001" table:style-name="ce20">
            <text:p>134492,9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0901:803</text:p>
          </table:table-cell>
          <table:covered-table-cell/>
          <table:table-cell office:value-type="float" office:value="89355.43" table:style-name="ce20">
            <text:p>89355,4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0901:821</text:p>
          </table:table-cell>
          <table:covered-table-cell/>
          <table:table-cell office:value-type="float" office:value="121235.24" table:style-name="ce20">
            <text:p>121235,2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0901:859</text:p>
          </table:table-cell>
          <table:covered-table-cell/>
          <table:table-cell office:value-type="float" office:value="137606.21" table:style-name="ce20">
            <text:p>137606,21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0901:866</text:p>
          </table:table-cell>
          <table:covered-table-cell/>
          <table:table-cell office:value-type="float" office:value="123285.2" table:style-name="ce20">
            <text:p>123285,2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0901:987</text:p>
          </table:table-cell>
          <table:covered-table-cell/>
          <table:table-cell office:value-type="float" office:value="168116.18" table:style-name="ce20">
            <text:p>168116,1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1501:200</text:p>
          </table:table-cell>
          <table:covered-table-cell/>
          <table:table-cell office:value-type="float" office:value="490496.18" table:style-name="ce20">
            <text:p>490496,1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1501:201</text:p>
          </table:table-cell>
          <table:covered-table-cell/>
          <table:table-cell office:value-type="float" office:value="117058.67" table:style-name="ce20">
            <text:p>117058,6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1501:215</text:p>
          </table:table-cell>
          <table:covered-table-cell/>
          <table:table-cell office:value-type="float" office:value="149628.19" table:style-name="ce20">
            <text:p>149628,1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2001:149</text:p>
          </table:table-cell>
          <table:covered-table-cell/>
          <table:table-cell office:value-type="float" office:value="2074373.68" table:style-name="ce20">
            <text:p>2074373,6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2001:153</text:p>
          </table:table-cell>
          <table:covered-table-cell/>
          <table:table-cell office:value-type="float" office:value="401748.31" table:style-name="ce20">
            <text:p>401748,31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2001:154</text:p>
          </table:table-cell>
          <table:covered-table-cell/>
          <table:table-cell office:value-type="float" office:value="175656.92" table:style-name="ce20">
            <text:p>175656,9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2001:155</text:p>
          </table:table-cell>
          <table:covered-table-cell/>
          <table:table-cell office:value-type="float" office:value="401748.31" table:style-name="ce20">
            <text:p>401748,31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2001:186</text:p>
          </table:table-cell>
          <table:covered-table-cell/>
          <table:table-cell office:value-type="float" office:value="1463795.81" table:style-name="ce20">
            <text:p>1463795,81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2001:187</text:p>
          </table:table-cell>
          <table:covered-table-cell/>
          <table:table-cell office:value-type="float" office:value="3233874.98" table:style-name="ce20">
            <text:p>3233874,9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2001:188</text:p>
          </table:table-cell>
          <table:covered-table-cell/>
          <table:table-cell office:value-type="float" office:value="1398163.66" table:style-name="ce20">
            <text:p>1398163,6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2001:189</text:p>
          </table:table-cell>
          <table:covered-table-cell/>
          <table:table-cell office:value-type="float" office:value="492758.13" table:style-name="ce20">
            <text:p>492758,1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2001:190</text:p>
          </table:table-cell>
          <table:covered-table-cell/>
          <table:table-cell office:value-type="float" office:value="516550.45" table:style-name="ce20">
            <text:p>516550,4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2001:192</text:p>
          </table:table-cell>
          <table:covered-table-cell/>
          <table:table-cell office:value-type="float" office:value="2201660.27" table:style-name="ce20">
            <text:p>2201660,2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2001:204</text:p>
          </table:table-cell>
          <table:covered-table-cell/>
          <table:table-cell office:value-type="float" office:value="3281607.45" table:style-name="ce20">
            <text:p>3281607,4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2002:292</text:p>
          </table:table-cell>
          <table:covered-table-cell/>
          <table:table-cell office:value-type="float" office:value="10048241.640000001" table:style-name="ce20">
            <text:p>10048241,6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2002:293</text:p>
          </table:table-cell>
          <table:covered-table-cell/>
          <table:table-cell office:value-type="float" office:value="3784492.38" table:style-name="ce20">
            <text:p>3784492,3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2003:109</text:p>
          </table:table-cell>
          <table:covered-table-cell/>
          <table:table-cell office:value-type="float" office:value="515865.63" table:style-name="ce20">
            <text:p>515865,6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2003:168</text:p>
          </table:table-cell>
          <table:covered-table-cell/>
          <table:table-cell office:value-type="float" office:value="240737.29" table:style-name="ce20">
            <text:p>240737,2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2003:169</text:p>
          </table:table-cell>
          <table:covered-table-cell/>
          <table:table-cell office:value-type="float" office:value="378920.6" table:style-name="ce20">
            <text:p>378920,6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2003:170</text:p>
          </table:table-cell>
          <table:covered-table-cell/>
          <table:table-cell office:value-type="float" office:value="778711.45" table:style-name="ce20">
            <text:p>778711,4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2003:176</text:p>
          </table:table-cell>
          <table:covered-table-cell/>
          <table:table-cell office:value-type="float" office:value="4063055.96" table:style-name="ce20">
            <text:p>4063055,9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2003:177</text:p>
          </table:table-cell>
          <table:covered-table-cell/>
          <table:table-cell office:value-type="float" office:value="4063055.96" table:style-name="ce20">
            <text:p>4063055,9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2003:276</text:p>
          </table:table-cell>
          <table:covered-table-cell/>
          <table:table-cell office:value-type="float" office:value="2031527.98" table:style-name="ce20">
            <text:p>2031527,9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2003:277</text:p>
          </table:table-cell>
          <table:covered-table-cell/>
          <table:table-cell office:value-type="float" office:value="2031527.98" table:style-name="ce20">
            <text:p>2031527,9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2003:88</text:p>
          </table:table-cell>
          <table:covered-table-cell/>
          <table:table-cell office:value-type="float" office:value="156961908.96000001" table:style-name="ce20">
            <text:p>156961908,9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6408:68</text:p>
          </table:table-cell>
          <table:covered-table-cell/>
          <table:table-cell office:value-type="float" office:value="932057.72" table:style-name="ce20">
            <text:p>932057,7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380001:240</text:p>
          </table:table-cell>
          <table:covered-table-cell/>
          <table:table-cell office:value-type="float" office:value="8974.4" table:style-name="ce20">
            <text:p>8974,4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380003:231</text:p>
          </table:table-cell>
          <table:covered-table-cell/>
          <table:table-cell office:value-type="float" office:value="6399" table:style-name="ce20">
            <text:p>6399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800008:698</text:p>
          </table:table-cell>
          <table:covered-table-cell/>
          <table:table-cell office:value-type="float" office:value="91628.53" table:style-name="ce20">
            <text:p>91628,5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6:2733</text:p>
          </table:table-cell>
          <table:covered-table-cell/>
          <table:table-cell office:value-type="float" office:value="2366386.7999999998" table:style-name="ce20">
            <text:p>2366386,8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19:2681</text:p>
          </table:table-cell>
          <table:covered-table-cell/>
          <table:table-cell office:value-type="float" office:value="2335420.9300000002" table:style-name="ce20">
            <text:p>2335420,9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43:1366</text:p>
          </table:table-cell>
          <table:covered-table-cell/>
          <table:table-cell office:value-type="float" office:value="2108002.94" table:style-name="ce20">
            <text:p>2108002,9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05:1819</text:p>
          </table:table-cell>
          <table:covered-table-cell/>
          <table:table-cell office:value-type="float" office:value="2292197.38" table:style-name="ce20">
            <text:p>2292197,3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12:13915</text:p>
          </table:table-cell>
          <table:covered-table-cell/>
          <table:table-cell office:value-type="float" office:value="145277565.5" table:style-name="ce20">
            <text:p>145277565,5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12:13916</text:p>
          </table:table-cell>
          <table:covered-table-cell/>
          <table:table-cell office:value-type="float" office:value="1852864.82" table:style-name="ce20">
            <text:p>1852864,8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12:13917</text:p>
          </table:table-cell>
          <table:covered-table-cell/>
          <table:table-cell office:value-type="float" office:value="1852864.82" table:style-name="ce20">
            <text:p>1852864,8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12:13918</text:p>
          </table:table-cell>
          <table:covered-table-cell/>
          <table:table-cell office:value-type="float" office:value="1768643.69" table:style-name="ce20">
            <text:p>1768643,6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12:13919</text:p>
          </table:table-cell>
          <table:covered-table-cell/>
          <table:table-cell office:value-type="float" office:value="1218729.26" table:style-name="ce20">
            <text:p>1218729,2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12:13920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12:13921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12:13922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12:13923</text:p>
          </table:table-cell>
          <table:covered-table-cell/>
          <table:table-cell office:value-type="float" office:value="2160024.2200000002" table:style-name="ce20">
            <text:p>2160024,2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12:13924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12:13925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12:13926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12:13927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12:13928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12:13929</text:p>
          </table:table-cell>
          <table:covered-table-cell/>
          <table:table-cell office:value-type="float" office:value="2160024.2200000002" table:style-name="ce20">
            <text:p>2160024,2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12:13930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12:13931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12:13932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12:13933</text:p>
          </table:table-cell>
          <table:covered-table-cell/>
          <table:table-cell office:value-type="float" office:value="1218729.26" table:style-name="ce20">
            <text:p>1218729,2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12:13934</text:p>
          </table:table-cell>
          <table:covered-table-cell/>
          <table:table-cell office:value-type="float" office:value="1768643.69" table:style-name="ce20">
            <text:p>1768643,6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2012:13935</text:p>
          </table:table-cell>
          <table:covered-table-cell/>
          <table:table-cell office:value-type="float" office:value="1852864.82" table:style-name="ce20">
            <text:p>1852864,8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2012:13936</text:p>
          </table:table-cell>
          <table:covered-table-cell/>
          <table:table-cell office:value-type="float" office:value="1852864.82" table:style-name="ce20">
            <text:p>1852864,8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2012:13937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2012:13938</text:p>
          </table:table-cell>
          <table:covered-table-cell/>
          <table:table-cell office:value-type="float" office:value="1768643.69" table:style-name="ce20">
            <text:p>1768643,6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2012:13939</text:p>
          </table:table-cell>
          <table:covered-table-cell/>
          <table:table-cell office:value-type="float" office:value="1218729.26" table:style-name="ce20">
            <text:p>1218729,2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2012:13940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2012:13941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2012:13942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2012:13943</text:p>
          </table:table-cell>
          <table:covered-table-cell/>
          <table:table-cell office:value-type="float" office:value="2160024.2200000002" table:style-name="ce20">
            <text:p>2160024,2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2012:13944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2012:13945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2012:13946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2012:13947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2012:13948</text:p>
          </table:table-cell>
          <table:covered-table-cell/>
          <table:table-cell office:value-type="float" office:value="2160024.2200000002" table:style-name="ce20">
            <text:p>2160024,2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2012:13949</text:p>
          </table:table-cell>
          <table:covered-table-cell/>
          <table:table-cell office:value-type="float" office:value="2160024.2200000002" table:style-name="ce20">
            <text:p>2160024,2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2012:13950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2012:13951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2012:13952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2012:13953</text:p>
          </table:table-cell>
          <table:covered-table-cell/>
          <table:table-cell office:value-type="float" office:value="1218729.26" table:style-name="ce20">
            <text:p>1218729,2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2012:13954</text:p>
          </table:table-cell>
          <table:covered-table-cell/>
          <table:table-cell office:value-type="float" office:value="1768643.69" table:style-name="ce20">
            <text:p>1768643,6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2012:13955</text:p>
          </table:table-cell>
          <table:covered-table-cell/>
          <table:table-cell office:value-type="float" office:value="1852864.82" table:style-name="ce20">
            <text:p>1852864,8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2012:13956</text:p>
          </table:table-cell>
          <table:covered-table-cell/>
          <table:table-cell office:value-type="float" office:value="1852864.82" table:style-name="ce20">
            <text:p>1852864,8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2012:13957</text:p>
          </table:table-cell>
          <table:covered-table-cell/>
          <table:table-cell office:value-type="float" office:value="1768643.69" table:style-name="ce20">
            <text:p>1768643,6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2012:13958</text:p>
          </table:table-cell>
          <table:covered-table-cell/>
          <table:table-cell office:value-type="float" office:value="1218729.26" table:style-name="ce20">
            <text:p>1218729,2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2012:13959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2012:13960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2012:13961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2012:13962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2012:13963</text:p>
          </table:table-cell>
          <table:covered-table-cell/>
          <table:table-cell office:value-type="float" office:value="2160024.2200000002" table:style-name="ce20">
            <text:p>2160024,2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2012:13964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2012:13965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2012:13966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2012:13967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2012:13968</text:p>
          </table:table-cell>
          <table:covered-table-cell/>
          <table:table-cell office:value-type="float" office:value="2160024.2200000002" table:style-name="ce20">
            <text:p>2160024,2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2012:13969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2012:13970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2012:13971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102012:13972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102012:13973</text:p>
          </table:table-cell>
          <table:covered-table-cell/>
          <table:table-cell office:value-type="float" office:value="1218729.26" table:style-name="ce20">
            <text:p>1218729,2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102012:13974</text:p>
          </table:table-cell>
          <table:covered-table-cell/>
          <table:table-cell office:value-type="float" office:value="1768643.69" table:style-name="ce20">
            <text:p>1768643,6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102012:13975</text:p>
          </table:table-cell>
          <table:covered-table-cell/>
          <table:table-cell office:value-type="float" office:value="1852864.82" table:style-name="ce20">
            <text:p>1852864,8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102012:13976</text:p>
          </table:table-cell>
          <table:covered-table-cell/>
          <table:table-cell office:value-type="float" office:value="1852864.82" table:style-name="ce20">
            <text:p>1852864,8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102012:13977</text:p>
          </table:table-cell>
          <table:covered-table-cell/>
          <table:table-cell office:value-type="float" office:value="1768643.69" table:style-name="ce20">
            <text:p>1768643,6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102012:13978</text:p>
          </table:table-cell>
          <table:covered-table-cell/>
          <table:table-cell office:value-type="float" office:value="1218729.26" table:style-name="ce20">
            <text:p>1218729,2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102012:13979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102012:13980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0102012:13981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0102012:13982</text:p>
          </table:table-cell>
          <table:covered-table-cell/>
          <table:table-cell office:value-type="float" office:value="1208820.8999999999" table:style-name="ce20">
            <text:p>1208820,9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102012:13983</text:p>
          </table:table-cell>
          <table:covered-table-cell/>
          <table:table-cell office:value-type="float" office:value="2160024.2200000002" table:style-name="ce20">
            <text:p>2160024,2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102012:13984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0102012:13985</text:p>
          </table:table-cell>
          <table:covered-table-cell/>
          <table:table-cell office:value-type="float" office:value="1347538.05" table:style-name="ce20">
            <text:p>1347538,0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0102012:13986</text:p>
          </table:table-cell>
          <table:covered-table-cell/>
          <table:table-cell office:value-type="float" office:value="1212784.49" table:style-name="ce20">
            <text:p>1212784,4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102012:13987</text:p>
          </table:table-cell>
          <table:covered-table-cell/>
          <table:table-cell office:value-type="float" office:value="1218729.26" table:style-name="ce20">
            <text:p>1218729,2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102012:13988</text:p>
          </table:table-cell>
          <table:covered-table-cell/>
          <table:table-cell office:value-type="float" office:value="1768643.69" table:style-name="ce20">
            <text:p>1768643,6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0601001:2050</text:p>
          </table:table-cell>
          <table:covered-table-cell/>
          <table:table-cell office:value-type="float" office:value="3123539.6" table:style-name="ce20">
            <text:p>3123539,6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0601001:2051</text:p>
          </table:table-cell>
          <table:covered-table-cell/>
          <table:table-cell office:value-type="float" office:value="3126613.95" table:style-name="ce20">
            <text:p>3126613,9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1301008:1931</text:p>
          </table:table-cell>
          <table:covered-table-cell/>
          <table:table-cell office:value-type="float" office:value="1471523.2" table:style-name="ce20">
            <text:p>1471523,2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1301008:1932</text:p>
          </table:table-cell>
          <table:covered-table-cell/>
          <table:table-cell office:value-type="float" office:value="1427847.85" table:style-name="ce20">
            <text:p>1427847,8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1301008:1933</text:p>
          </table:table-cell>
          <table:covered-table-cell/>
          <table:table-cell office:value-type="float" office:value="860068.35" table:style-name="ce20">
            <text:p>860068,3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1301008:1934</text:p>
          </table:table-cell>
          <table:covered-table-cell/>
          <table:table-cell office:value-type="float" office:value="1091883.6499999999" table:style-name="ce20">
            <text:p>1091883,6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2001004:715</text:p>
          </table:table-cell>
          <table:covered-table-cell/>
          <table:table-cell office:value-type="float" office:value="2826870.35" table:style-name="ce20">
            <text:p>2826870,3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2101001:5741</text:p>
          </table:table-cell>
          <table:covered-table-cell/>
          <table:table-cell office:value-type="float" office:value="4685716.83" table:style-name="ce20">
            <text:p>4685716,8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2101001:700</text:p>
          </table:table-cell>
          <table:covered-table-cell/>
          <table:table-cell office:value-type="float" office:value="4781356.59" table:style-name="ce20">
            <text:p>4781356,5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3901002:291</text:p>
          </table:table-cell>
          <table:covered-table-cell/>
          <table:table-cell office:value-type="float" office:value="1334956.3899999999" table:style-name="ce20">
            <text:p>1334956,3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001018:214</text:p>
          </table:table-cell>
          <table:covered-table-cell/>
          <table:table-cell office:value-type="float" office:value="394756.83" table:style-name="ce20">
            <text:p>394756,8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300002:2962</text:p>
          </table:table-cell>
          <table:covered-table-cell/>
          <table:table-cell office:value-type="float" office:value="903677.21" table:style-name="ce20">
            <text:p>903677,21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03:3782</text:p>
          </table:table-cell>
          <table:covered-table-cell/>
          <table:table-cell office:value-type="float" office:value="2977809.98" table:style-name="ce20">
            <text:p>2977809,9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9001:571</text:p>
          </table:table-cell>
          <table:covered-table-cell/>
          <table:table-cell office:value-type="float" office:value="557933.48" table:style-name="ce20">
            <text:p>557933,4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8:3000004:98</text:p>
          </table:table-cell>
          <table:covered-table-cell/>
          <table:table-cell office:value-type="float" office:value="788895.98" table:style-name="ce20">
            <text:p>788895,9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9:0103059:266</text:p>
          </table:table-cell>
          <table:covered-table-cell/>
          <table:table-cell office:value-type="float" office:value="2671146.5099999998" table:style-name="ce20">
            <text:p>2671146,51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9:0104073:288</text:p>
          </table:table-cell>
          <table:covered-table-cell/>
          <table:table-cell office:value-type="float" office:value="594817.71" table:style-name="ce20">
            <text:p>594817,71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0:0100054:773</text:p>
          </table:table-cell>
          <table:covered-table-cell/>
          <table:table-cell office:value-type="float" office:value="4233332.68" table:style-name="ce20">
            <text:p>4233332,6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0:1800006:112</text:p>
          </table:table-cell>
          <table:covered-table-cell/>
          <table:table-cell office:value-type="float" office:value="823721.63" table:style-name="ce20">
            <text:p>823721,6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0:6002000:1765</text:p>
          </table:table-cell>
          <table:covered-table-cell/>
          <table:table-cell office:value-type="float" office:value="178337.64" table:style-name="ce20">
            <text:p>178337,6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1:0000000:1396</text:p>
          </table:table-cell>
          <table:covered-table-cell/>
          <table:table-cell office:value-type="float" office:value="635635.96" table:style-name="ce20">
            <text:p>635635,9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2:1700002:252</text:p>
          </table:table-cell>
          <table:covered-table-cell/>
          <table:table-cell office:value-type="float" office:value="183465.49" table:style-name="ce20">
            <text:p>183465,4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3700001:273</text:p>
          </table:table-cell>
          <table:covered-table-cell/>
          <table:table-cell office:value-type="float" office:value="3584363.93" table:style-name="ce20">
            <text:p>3584363,9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5600007:277</text:p>
          </table:table-cell>
          <table:covered-table-cell/>
          <table:table-cell office:value-type="float" office:value="1173325.6499999999" table:style-name="ce20">
            <text:p>1173325,6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07000:1376</text:p>
          </table:table-cell>
          <table:covered-table-cell/>
          <table:table-cell office:value-type="float" office:value="474938.69" table:style-name="ce20">
            <text:p>474938,6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36000:3548</text:p>
          </table:table-cell>
          <table:covered-table-cell/>
          <table:table-cell office:value-type="float" office:value="1331035.18" table:style-name="ce20">
            <text:p>1331035,1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0:1966</text:p>
          </table:table-cell>
          <table:covered-table-cell/>
          <table:table-cell office:value-type="float" office:value="1349655.1" table:style-name="ce20">
            <text:p>1349655,1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12259</text:p>
          </table:table-cell>
          <table:covered-table-cell/>
          <table:table-cell office:value-type="float" office:value="3055605.83" table:style-name="ce20">
            <text:p>3055605,8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7:0960301:1773</text:p>
          </table:table-cell>
          <table:covered-table-cell/>
          <table:table-cell office:value-type="float" office:value="180144.8" table:style-name="ce20">
            <text:p>180144,8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000000:8543</text:p>
          </table:table-cell>
          <table:covered-table-cell/>
          <table:table-cell office:value-type="float" office:value="238303.24" table:style-name="ce20">
            <text:p>238303,2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4019:52</text:p>
          </table:table-cell>
          <table:covered-table-cell/>
          <table:table-cell office:value-type="float" office:value="1713794.95" table:style-name="ce20">
            <text:p>1713794,9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9005:200</text:p>
          </table:table-cell>
          <table:covered-table-cell/>
          <table:table-cell office:value-type="float" office:value="1048376.99" table:style-name="ce20">
            <text:p>1048376,9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300016:475</text:p>
          </table:table-cell>
          <table:covered-table-cell/>
          <table:table-cell office:value-type="float" office:value="100180" table:style-name="ce20">
            <text:p>100180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1200016:247</text:p>
          </table:table-cell>
          <table:covered-table-cell/>
          <table:table-cell office:value-type="float" office:value="2109915.54" table:style-name="ce20">
            <text:p>2109915,5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1900019:418</text:p>
          </table:table-cell>
          <table:covered-table-cell/>
          <table:table-cell office:value-type="float" office:value="3156531.91" table:style-name="ce20">
            <text:p>3156531,91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1900033:294</text:p>
          </table:table-cell>
          <table:covered-table-cell/>
          <table:table-cell office:value-type="float" office:value="2539771.7599999998" table:style-name="ce20">
            <text:p>2539771,7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2000012:417</text:p>
          </table:table-cell>
          <table:covered-table-cell/>
          <table:table-cell office:value-type="float" office:value="1828098.27" table:style-name="ce20">
            <text:p>1828098,2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2000012:448</text:p>
          </table:table-cell>
          <table:covered-table-cell/>
          <table:table-cell office:value-type="float" office:value="1407019.46" table:style-name="ce20">
            <text:p>1407019,4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2000012:456</text:p>
          </table:table-cell>
          <table:covered-table-cell/>
          <table:table-cell office:value-type="float" office:value="1369362" table:style-name="ce20">
            <text:p>1369362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2000012:477</text:p>
          </table:table-cell>
          <table:covered-table-cell/>
          <table:table-cell office:value-type="float" office:value="1383055.62" table:style-name="ce20">
            <text:p>1383055,6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2000012:491</text:p>
          </table:table-cell>
          <table:covered-table-cell/>
          <table:table-cell office:value-type="float" office:value="1780170.6" table:style-name="ce20">
            <text:p>1780170,6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2000012:493</text:p>
          </table:table-cell>
          <table:covered-table-cell/>
          <table:table-cell office:value-type="float" office:value="1389902.43" table:style-name="ce20">
            <text:p>1389902,4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2000012:498</text:p>
          </table:table-cell>
          <table:covered-table-cell/>
          <table:table-cell office:value-type="float" office:value="1790440.82" table:style-name="ce20">
            <text:p>1790440,8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2000012:950</text:p>
          </table:table-cell>
          <table:covered-table-cell/>
          <table:table-cell office:value-type="float" office:value="1893142.97" table:style-name="ce20">
            <text:p>1893142,9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6600036:87</text:p>
          </table:table-cell>
          <table:covered-table-cell/>
          <table:table-cell office:value-type="float" office:value="14498120.18" table:style-name="ce20">
            <text:p>14498120,1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8000004:230</text:p>
          </table:table-cell>
          <table:covered-table-cell/>
          <table:table-cell office:value-type="float" office:value="418540.77" table:style-name="ce20">
            <text:p>418540,7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8333000:1340</text:p>
          </table:table-cell>
          <table:covered-table-cell/>
          <table:table-cell office:value-type="float" office:value="1490455.13" table:style-name="ce20">
            <text:p>1490455,1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8333000:646</text:p>
          </table:table-cell>
          <table:covered-table-cell/>
          <table:table-cell office:value-type="float" office:value="3048767.56" table:style-name="ce20">
            <text:p>3048767,5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8450000:782</text:p>
          </table:table-cell>
          <table:covered-table-cell/>
          <table:table-cell office:value-type="float" office:value="645538.18999999994" table:style-name="ce20">
            <text:p>645538,19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3:0002504:1519</text:p>
          </table:table-cell>
          <table:covered-table-cell/>
          <table:table-cell office:value-type="float" office:value="2841132.96" table:style-name="ce20">
            <text:p>2841132,9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3:0003502:1794</text:p>
          </table:table-cell>
          <table:covered-table-cell/>
          <table:table-cell office:value-type="float" office:value="191423.73" table:style-name="ce20">
            <text:p>191423,7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000000:55018</text:p>
          </table:table-cell>
          <table:covered-table-cell/>
          <table:table-cell office:value-type="float" office:value="36042.239999999998" table:style-name="ce20">
            <text:p>36042,2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000000:55019</text:p>
          </table:table-cell>
          <table:covered-table-cell/>
          <table:table-cell office:value-type="float" office:value="71136" table:style-name="ce20">
            <text:p>71136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000000:55020</text:p>
          </table:table-cell>
          <table:covered-table-cell/>
          <table:table-cell office:value-type="float" office:value="22921.599999999999" table:style-name="ce20">
            <text:p>22921,6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000000:55021</text:p>
          </table:table-cell>
          <table:covered-table-cell/>
          <table:table-cell office:value-type="float" office:value="61176.959999999999" table:style-name="ce20">
            <text:p>61176,9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000000:55022</text:p>
          </table:table-cell>
          <table:covered-table-cell/>
          <table:table-cell office:value-type="float" office:value="3759329.77" table:style-name="ce20">
            <text:p>3759329,7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000000:55023</text:p>
          </table:table-cell>
          <table:covered-table-cell/>
          <table:table-cell office:value-type="float" office:value="135158.39999999999" table:style-name="ce20">
            <text:p>135158,4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000000:55024</text:p>
          </table:table-cell>
          <table:covered-table-cell/>
          <table:table-cell office:value-type="float" office:value="13041.6" table:style-name="ce20">
            <text:p>13041,6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6001:6890</text:p>
          </table:table-cell>
          <table:covered-table-cell/>
          <table:table-cell office:value-type="float" office:value="88867054.140000001" table:style-name="ce20">
            <text:p>88867054,1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6030:2145</text:p>
          </table:table-cell>
          <table:covered-table-cell/>
          <table:table-cell office:value-type="float" office:value="138661.1" table:style-name="ce20">
            <text:p>138661,1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16007:77</text:p>
          </table:table-cell>
          <table:covered-table-cell/>
          <table:table-cell office:value-type="float" office:value="125946.4" table:style-name="ce20">
            <text:p>125946,4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4001:5466</text:p>
          </table:table-cell>
          <table:covered-table-cell/>
          <table:table-cell office:value-type="float" office:value="3136625.68" table:style-name="ce20">
            <text:p>3136625,6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4001:6084</text:p>
          </table:table-cell>
          <table:covered-table-cell/>
          <table:table-cell office:value-type="float" office:value="2968029.1" table:style-name="ce20">
            <text:p>2968029,1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5010:374</text:p>
          </table:table-cell>
          <table:covered-table-cell/>
          <table:table-cell office:value-type="float" office:value="13682856.460000001" table:style-name="ce20">
            <text:p>13682856,4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5010:375</text:p>
          </table:table-cell>
          <table:covered-table-cell/>
          <table:table-cell office:value-type="float" office:value="1299037.82" table:style-name="ce20">
            <text:p>1299037,8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6018:13120</text:p>
          </table:table-cell>
          <table:covered-table-cell/>
          <table:table-cell office:value-type="float" office:value="15675983.369999999" table:style-name="ce20">
            <text:p>15675983,3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8001:6312</text:p>
          </table:table-cell>
          <table:covered-table-cell/>
          <table:table-cell office:value-type="float" office:value="421886" table:style-name="ce20">
            <text:p>421886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8079:21887</text:p>
          </table:table-cell>
          <table:covered-table-cell/>
          <table:table-cell office:value-type="float" office:value="129030.92" table:style-name="ce20">
            <text:p>129030,9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11001:900</text:p>
          </table:table-cell>
          <table:covered-table-cell/>
          <table:table-cell office:value-type="float" office:value="64844726.840000004" table:style-name="ce20">
            <text:p>64844726,8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4028:3351</text:p>
          </table:table-cell>
          <table:covered-table-cell/>
          <table:table-cell office:value-type="float" office:value="2888549.82" table:style-name="ce20">
            <text:p>2888549,8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7021:5173</text:p>
          </table:table-cell>
          <table:covered-table-cell/>
          <table:table-cell office:value-type="float" office:value="6045497.7599999998" table:style-name="ce20">
            <text:p>6045497,7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48003:358</text:p>
          </table:table-cell>
          <table:covered-table-cell/>
          <table:table-cell office:value-type="float" office:value="8324615.6299999999" table:style-name="ce20">
            <text:p>8324615,6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48015:271</text:p>
          </table:table-cell>
          <table:covered-table-cell/>
          <table:table-cell office:value-type="float" office:value="2873751.34" table:style-name="ce20">
            <text:p>2873751,3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49006:240</text:p>
          </table:table-cell>
          <table:covered-table-cell/>
          <table:table-cell office:value-type="float" office:value="2258919.54" table:style-name="ce20">
            <text:p>2258919,5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49006:241</text:p>
          </table:table-cell>
          <table:covered-table-cell/>
          <table:table-cell office:value-type="float" office:value="3699260.32" table:style-name="ce20">
            <text:p>3699260,3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02:3944</text:p>
          </table:table-cell>
          <table:covered-table-cell/>
          <table:table-cell office:value-type="float" office:value="8654.8799999999992" table:style-name="ce20">
            <text:p>8654,8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16:5421</text:p>
          </table:table-cell>
          <table:covered-table-cell/>
          <table:table-cell office:value-type="float" office:value="262182.06" table:style-name="ce20">
            <text:p>262182,0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2024:51</text:p>
          </table:table-cell>
          <table:covered-table-cell/>
          <table:table-cell office:value-type="float" office:value="6986648.3399999999" table:style-name="ce20">
            <text:p>6986648,34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2026:713</text:p>
          </table:table-cell>
          <table:covered-table-cell/>
          <table:table-cell office:value-type="float" office:value="5994175.0199999996" table:style-name="ce20">
            <text:p>5994175,0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2029:611</text:p>
          </table:table-cell>
          <table:covered-table-cell/>
          <table:table-cell office:value-type="float" office:value="230058.6" table:style-name="ce20">
            <text:p>230058,6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6049:324</text:p>
          </table:table-cell>
          <table:covered-table-cell/>
          <table:table-cell office:value-type="float" office:value="8356042.5" table:style-name="ce20">
            <text:p>8356042,5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1034:949</text:p>
          </table:table-cell>
          <table:covered-table-cell/>
          <table:table-cell office:value-type="float" office:value="3771364.03" table:style-name="ce20">
            <text:p>3771364,0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1034:950</text:p>
          </table:table-cell>
          <table:covered-table-cell/>
          <table:table-cell office:value-type="float" office:value="3773107.93" table:style-name="ce20">
            <text:p>3773107,9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1034:951</text:p>
          </table:table-cell>
          <table:covered-table-cell/>
          <table:table-cell office:value-type="float" office:value="3756748.17" table:style-name="ce20">
            <text:p>3756748,1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1034:952</text:p>
          </table:table-cell>
          <table:covered-table-cell/>
          <table:table-cell office:value-type="float" office:value="3761183.91" table:style-name="ce20">
            <text:p>3761183,91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2001:2521</text:p>
          </table:table-cell>
          <table:covered-table-cell/>
          <table:table-cell office:value-type="float" office:value="231926.98" table:style-name="ce20">
            <text:p>231926,98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2004:879</text:p>
          </table:table-cell>
          <table:covered-table-cell/>
          <table:table-cell office:value-type="float" office:value="1395532.03" table:style-name="ce20">
            <text:p>1395532,0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4053:2887</text:p>
          </table:table-cell>
          <table:covered-table-cell/>
          <table:table-cell office:value-type="float" office:value="62107.73" table:style-name="ce20">
            <text:p>62107,73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7018:7639</text:p>
          </table:table-cell>
          <table:covered-table-cell/>
          <table:table-cell office:value-type="float" office:value="506264" table:style-name="ce20">
            <text:p>506264,0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8001:35741</text:p>
          </table:table-cell>
          <table:covered-table-cell/>
          <table:table-cell office:value-type="float" office:value="151814.06" table:style-name="ce20">
            <text:p>151814,06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15015:766</text:p>
          </table:table-cell>
          <table:covered-table-cell/>
          <table:table-cell office:value-type="float" office:value="2107964.9500000002" table:style-name="ce20">
            <text:p>2107964,95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6001:3247</text:p>
          </table:table-cell>
          <table:covered-table-cell/>
          <table:table-cell office:value-type="float" office:value="5169168.6100000003" table:style-name="ce20">
            <text:p>5169168,61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6018:510</text:p>
          </table:table-cell>
          <table:covered-table-cell/>
          <table:table-cell office:value-type="float" office:value="4210146.92" table:style-name="ce20">
            <text:p>4210146,9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6020:558</text:p>
          </table:table-cell>
          <table:covered-table-cell/>
          <table:table-cell office:value-type="float" office:value="108676.77" table:style-name="ce20">
            <text:p>108676,77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6022:1425</text:p>
          </table:table-cell>
          <table:covered-table-cell/>
          <table:table-cell office:value-type="float" office:value="83418.5" table:style-name="ce20">
            <text:p>83418,50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number-columns-spanned="2" table:number-rows-spanned="1" table:style-name="ce2">
            <text:p>36:34:0607006:572</text:p>
          </table:table-cell>
          <table:covered-table-cell/>
          <table:table-cell office:value-type="float" office:value="43511.519999999997" table:style-name="ce22">
            <text:p>43511,52</text:p>
          </table:table-cell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2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2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9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7: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7: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4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2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4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14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4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4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4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4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4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4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4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4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4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5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53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4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2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4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0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307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36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4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1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3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30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30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47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10008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010013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49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5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1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12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09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090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090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090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12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16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2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2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2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2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2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2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2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2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2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2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2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2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2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2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2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2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2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2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2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2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2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2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2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2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2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2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2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2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2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2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2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2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2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2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2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2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2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2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2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2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2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2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2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2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2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2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2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2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2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2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2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2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2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2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2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2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2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2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2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2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2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2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2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2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2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2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2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2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2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2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2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2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2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2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2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2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2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2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2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2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2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2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2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2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2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2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2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51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74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93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1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5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45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501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501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501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5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50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501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501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501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501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5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601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4101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18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25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2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2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18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18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8:0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04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33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43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5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200001:6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2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63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1007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4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0400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3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36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40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59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59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823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02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26:3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12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00000:4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03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14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14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14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14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22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22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23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29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76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3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3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3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3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3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3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3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3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3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3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3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3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3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3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3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3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3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3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3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3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3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3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3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3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3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3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3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3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3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3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3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3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3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3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3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3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3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3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3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3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3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3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3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3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3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3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3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3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3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3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3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3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3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3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3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3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3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3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3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3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3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3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3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3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3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3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3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3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3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3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3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3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3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3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3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3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3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3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3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3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3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3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3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3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3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3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3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3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3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3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3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3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4005: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3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3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3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3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3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3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3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3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1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12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67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331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331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337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447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8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2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7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75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0101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26000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4100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06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4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0000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0000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000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0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000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000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0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000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000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000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000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000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000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000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000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000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000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000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000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0000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000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000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000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000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000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000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000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000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000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000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000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000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000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000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000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000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000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000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000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000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0000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000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000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000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000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000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0000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000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000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000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000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000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000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000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000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000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000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000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000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000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000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000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0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000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000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0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000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000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000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000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000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000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000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000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000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000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000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000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000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000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000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000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000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000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000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0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000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000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0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000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000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000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000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000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000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000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000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000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000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0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000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000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000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000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0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000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000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000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000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000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000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000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000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0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000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000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000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000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000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0000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000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000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000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000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000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000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000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000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000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000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000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000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000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000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000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000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000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000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000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000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000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000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000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000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000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000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000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000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000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000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000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0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000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000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000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000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000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000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000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0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000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000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000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000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0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000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000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000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000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000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000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000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000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000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000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000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000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0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3:000000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3:0000000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3:000000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3:000000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3:0000000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3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3:0000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3:000000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3:0000000:2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000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0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000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0000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3:0000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0000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000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000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0000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0000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0000:4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3:0000000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3:0000000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3:0000000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3:0000000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3:000000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0000:4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3:0000000:4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3:0000000:4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0000:4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0000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0000:4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0000:4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000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0000:4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3:0000000:4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3:0000000:4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3:0000000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3:0000000:4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3:0000000:4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3:0000000:4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3:0000000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0000:4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0000:4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0000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0000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0000:4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0000:4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0000:4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0000:4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0000:4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0000:4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0000:4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0000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0000:4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0000:4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0000:4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0000:4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0000:4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0000:4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0000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0000:4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0000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0000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0000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0000:4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0000:4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0000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0000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0000:4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0000:4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0000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0000:4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0000:4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0000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0000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000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0000:4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0000:4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0000:4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0000:4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0000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0000:4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0000:4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0000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0000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0000:4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000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0000:4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0000:4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0000:4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0000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0000:4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0000:4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0000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0000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0000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0000:4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0000:4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0000:4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0000:4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0000:4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0000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0000:4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000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0000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0000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0000:4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0000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0000:4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0000:4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0000:4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0000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0000:4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0000:4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0000:4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0000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0000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0000:4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0000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0000:4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0000:4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0000:4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0000:4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0000:4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0000:4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0000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0000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0000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0000:4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0000:4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0000:4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0000:4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0000:4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0000:4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0000:4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0000:4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0000:4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0000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0000:4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0000:4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0000:4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0000:4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000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0000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0000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0000:4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0000:4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0000:4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0000:4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000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000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000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0000:4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0000:4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0000:4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000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000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000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000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0000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000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0000:4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000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0000:4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0000:4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0000:4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0000:4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000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0000:4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0000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0000:4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3:0000000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3:0000000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3:0000000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3:0000000:4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000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3:000000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0000:4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0000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0000:4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3:0000000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3:0000000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3:000000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0000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0000:4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0000:4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0000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3:0000000:4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3:000000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3:000000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3:0000000:4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3:0000000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3:0000000:4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3:0000000:4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3:0000000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3:0000000:4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0000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3:000000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0000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0000:4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3:000000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0000:4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0000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0000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000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000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0000:4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000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0000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0000:4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3:000000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0000:4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000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000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000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000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000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000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000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000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000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0000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0000:4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000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000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3:000000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3:000000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3:0000000:4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3:0000000:4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3:000000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3:0000000:4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0000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0000:4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0000:4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0000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0000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0000:4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0000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3:0000000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3:0000000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0000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0000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0000:4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3:0000000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3:0000000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3:0000000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3:0000000:4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3:0000000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3:0000000:4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3:0000000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3:0000000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3:0000000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3:0000000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3:0000000:4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3:0000000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3:0000000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3:0000000:4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3:0000000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3:000000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3:0000000:4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3:0000000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3:0000000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3:0000000:4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3:0000000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3:0000000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3:0000000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3:0000000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3:0000000:4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3:0000000:4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3:0000000:4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3:0000000:4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3:0000000:4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3:0000000:4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3:0000000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3:0000000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3:0000000:4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3:0000000:4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3:0000000:4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3:0000000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3:0000000:4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3:0000000:4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3:0000000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3:0000000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000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3:0000000:4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3:0000000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3:0000000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3:0000000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3:0000000:4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0000:4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0000:4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0000:4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0000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0000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0000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3:0000000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0000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0000:4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0000:4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0000:4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0000:4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3:0000000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3:0000000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3:0000000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3:0000000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0000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3:0000000:4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3:0000000:4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3:0000000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3:0000000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3:0000000:4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0000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0000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3:0000000:4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3:0000000:4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3:0000000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3:0000000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0000:4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3:0000000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0000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0000:4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0000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0000:4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0000:4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0000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0000:4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0000:4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0000:4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0000:4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0000:4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0000:4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0000:4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0000:4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0000:4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0000:4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0000:4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0000:4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0000:4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0000:4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0000:4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0000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0000:4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0000:4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0000:4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0000:4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250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000000:42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2003:11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2003:11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2003:11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2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205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2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41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503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6001:6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6001:6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3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3008:3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3008:4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3008:7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3008:7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3008:8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09:4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09:9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15: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17:3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4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5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5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5014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6001:6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8079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9014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9014:4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9014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9014:40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9014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9014: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9014: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901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9014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9014: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9014: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9014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9014: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9014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9014: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9014: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9014: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9014: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100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1001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10015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10015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1001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1001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11002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4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5008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5010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6086:18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6086:20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6086:21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4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4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4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4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4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41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4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4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4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42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42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42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42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42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4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42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4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4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42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42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42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42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42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4202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42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42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42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4204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42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4204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4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43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4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43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43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43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43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43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4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44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45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470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47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48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48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48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48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48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48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48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49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49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51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1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101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101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1014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101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1014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1014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1014:4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1016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102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1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1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102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102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102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1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1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1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1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1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1025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303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1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2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505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505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505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9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1600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16002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16002:3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4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45001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45001:11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45001:15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45001:15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45001:5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2001:11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2001:76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200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6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602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6027: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7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7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7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7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7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7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7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7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7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7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7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7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7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7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7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7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7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7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7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7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7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7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7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7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7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7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7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7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6">
            <text:p>31.07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21">
            <text:p>1257</text:p>
          </table:table-cell>
          <table:table-cell office:value-type="string" table:number-columns-spanned="3" table:number-rows-spanned="1" table:style-name="ce2">
            <text:p>36:34:0607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5B56194BC6913B3B7C0E8F35E89E67729D6158BF86CDCA5C7E80CDFE8C77F5053D08542FD35F964A02CA7E33675C60B4F5560586575B6403E0928699E9E1B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8-19T07:00:55Z</meta:creation-date>
    <dc:date>2025-08-19T07:00:55Z</dc:date>
  </office:meta>
</office:document-meta>
</file>